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master-page-name="MPF1" style:family="paragraph">
      <style:paragraph-properties fo:break-before="page" fo:text-align="center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62" style:family="table-column">
      <style:table-column-properties style:column-width="0.0527in" style:use-optimal-column-width="false"/>
    </style:style>
    <style:style style:name="TableColumn63" style:family="table-column">
      <style:table-column-properties style:column-width="0.0284in" style:use-optimal-column-width="false"/>
    </style:style>
    <style:style style:name="TableColumn64" style:family="table-column">
      <style:table-column-properties style:column-width="1.5972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1.5736in" style:use-optimal-column-width="false"/>
    </style:style>
    <style:style style:name="TableColumn67" style:family="table-column">
      <style:table-column-properties style:column-width="1.0402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5166in" style:use-optimal-column-width="false"/>
    </style:style>
    <style:style style:name="Table61" style:family="table">
      <style:table-properties style:width="6.9895in" fo:margin-left="-0.3937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90" style:family="table-row">
      <style:table-row-properties style:min-row-height="0.5826in" style:use-optimal-row-height="false" fo:keep-together="alway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05" style:family="table-row">
      <style:table-row-properties style:min-row-height="0.2881in"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18" style:family="table-row">
      <style:table-row-properties style:row-height="1.0062in"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style:text-autospace="none" fo:margin-bottom="0in" fo:line-height="100%" fo:text-indent="-0.0041in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31" style:family="table-row">
      <style:table-row-properties style:min-row-height="0.3652in"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style:text-autospace="none" fo:margin-bottom="0in" fo:line-height="100%" fo:text-indent="-0.0041in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44" style:family="table-row">
      <style:table-row-properties style:min-row-height="0.2597in"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justify" fo:margin-bottom="0in" fo:line-height="100%" fo:margin-left="0.1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style:text-autospace="none" fo:text-align="justify" fo:margin-bottom="0in" fo:line-height="100%" fo:margin-left="0.125in">
        <style:tab-stops/>
      </style:paragraph-properties>
    </style:style>
    <style:style style:name="TableRow154" style:family="table-row">
      <style:table-row-properties style:min-row-height="0.7034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justify" fo:margin-bottom="0in" fo:line-height="100%" fo:margin-left="0.122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еречень публичны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»</text:p>
      <text:p text:style-name="P13"/>
      <text:p text:style-name="P14"/>
      <text:p text:style-name="P15"><text:span text:style-name="T16">В соответствии с Законом Свердловской области от 15 июля 2013 года<text:s/></text:span><text:span text:style-name="T17"><text:line-break/></text:span><text:span text:style-name="T18">№ 78-ОЗ «Об образовании в Свердловской области», постановлением Правительства Свердловской области от 08.02.2011 № 75-ПП «Об утверждении Порядка осуществления го</text:span><text:span text:style-name="T19">сударственным бюджетным учреждением Свердловской области и государственным автономным учреждением Свердловской области полномочий исполнительного органа государственной власти Свердловской области по исполнению публичных обязательств перед физическим лицом</text:span><text:span text:style-name="T20">, подлежащих исполнению в денежной форме, и финансового обеспечения их осуществления»</text:span></text:p>
      <text:p text:style-name="P21">ПРИКАЗЫВАЮ:</text:p>
      <text:p text:style-name="P22"><text:span text:style-name="T23">1</text:span><text:span text:style-name="T24">. Внести в перечень публичных обязательств перед физическими лицами, подлежащих ис</text:span><text:span text:style-name="T25">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</text:span><text:span text:style-name="T26"><text:s/></text:span><text:span text:style-name="T27">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</text:span><text:span text:style-name="T28"> </text:span><text:span text:style-name="T29">финансового обеспечения их осуществления» («Официальный интернет-портал правовой информации Свердловской области» (www.pravo.gov66.ru), 2020, 22</text:span><text:span text:style-name="T30"> </text:span><text:span text:style-name="T31">декабря, № 28640), с изменениями, внесенными приказами Министерства здравоохранения Свердловской области от 24.12.2020 № 2434-п, от 11.02.2021 №</text:span><text:span text:style-name="T32"> </text:span><text:span text:style-name="T33">241-п, от 14.03.2022 № 487-п, от 27.01.2023 № 152-п, от 28.04.2023 № 961-п,<text:s/></text:span><text:soft-page-break/><text:span text:style-name="T34">от 28.07.2023 № 1744-п, от 23.08.2023 № 1968-п, от 28.03.2024 №</text:span><text:span text:style-name="T35"> </text:span><text:span text:style-name="T36">719-п, от 15.08.2024 № 1916-п</text:span><text:span text:style-name="T37">, следующие изменен</text:span><text:span text:style-name="T38">ия:</text:span></text:p>
      <text:p text:style-name="P39">1) в таблице в строке 2 в графе 4 слова<text:s/>«с 1 января 2024 года – 261,7 рубль в учебные дни; с 1 января 2024 года – 287,9 рублей»<text:s/>заменить словами<text:s/>«с 1 января 2025<text:s/>года –<text:s/>273,5<text:s/>рубля<text:s/>в учебные дни; с 1 января 2025<text:s/>года –<text:s/>300,9<text:s/>рублей»;</text:p>
      <text:p text:style-name="P40">2) в таблице в<text:s/>строке 3 в графе 4 слова<text:s/>«с 1 января 2024 года – 46 760,6 рублей в год»<text:s/>заменить словами<text:s/>«с 1 января 2025<text:s/>года –<text:s/>48 864,8 рубля<text:s/>в год»;</text:p>
      <text:p text:style-name="P41">3) в таблице в строке 4 в графе 4 слова<text:s/>«с 1 января 2024 года – 1341,4 рубль»<text:s/>заменить словами<text:s/>«с 1 января 2025<text:s/>года –<text:s/>1401,8<text:s/>рубль»;</text:p>
      <text:p text:style-name="P42">4) в таблице в строке 5 в графе 4 слова<text:s/>«с 1 января 2024 года – 54 552,9 рубля»<text:s/>заменить словами<text:s/>«с 1 января 2025<text:s/>года –<text:s/>57 007,8<text:s/>рублей»;</text:p>
      <text:p text:style-name="P43">5) в таблице в строке 10 в графе 4 слова<text:s/>«с 1 января 2024 года – 138,7 рублей»<text:s/>заменить словами<text:s/>«с 1 января 2025<text:s/>года –<text:s/>144,9<text:s/>рубля»;</text:p>
      <text:p text:style-name="P44">6) в таблице в строке 11 в графе 4 слова<text:s/>«с 1 января 2024 года – 140,7 рублей»<text:s/>заменить словами «с 1 января 2025<text:s/>года – 147,0<text:s/>рублей»;</text:p>
      <text:p text:style-name="P45">7) в таблице в строке 14<text:s/>в графе 4<text:s/>слова «88 рублей за один учебный день» заменить словами «с 1 января 2025 года – 92 рубля за один учебный день».</text:p>
      <text:p text:style-name="P46">2. Настоящий<text:s/>приказ вступает в силу со дня его подписания и распространяет свое действие на правоотношения, возникшие с 1 января 2025<text:s/>года.</text:p>
      <text:p text:style-name="P47"><text:span text:style-name="T48">3</text:span><text:span text:style-name="T49">. 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0">www.pravo.gov66.ru</text:span></text:a><text:span text:style-name="T51">).</text:span></text:p>
      <text:p text:style-name="P52"/>
      <text:p text:style-name="P53"/>
      <text:p text:style-name="P54">Министр<text:tab/><text:tab/><text:tab/><text:tab/><text:tab/><text:tab/><text:tab/><text:tab/><text:tab/><text:s text:c="19"/>А.А. Карлов</text:p>
      <text:soft-page-break/>
      <text:p text:style-name="P55">ЛИСТ СОГЛАСОВАНИЯ</text:p>
      <text:p text:style-name="P58">проекта приказа Министерства здравоохранения</text:p>
      <text:p text:style-name="P59">Свердловской области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Наименование проекта: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Безинтервала"><text:span text:style-name="T75">«</text:span><text:span text:style-name="T76">О внесении изменений в перечень публичны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</text:span><text:span text:style-name="T77"> </text:span><text:span text:style-name="T78">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»</text:span><text:span text:style-name="T79">»</text:span>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 table:number-rows-spanned="2">
            <text:p text:style-name="P85">Должность</text:p>
          </table:table-cell>
          <table:covered-table-cell/>
          <table:covered-table-cell/>
          <table:table-cell table:style-name="TableCell86" table:number-rows-spanned="2">
            <text:p text:style-name="P87">Фамилия и инициалы</text:p>
          </table:table-cell>
          <table:table-cell table:style-name="TableCell88" table:number-columns-spanned="3">
            <text:p text:style-name="P89">Сроки и результаты согласования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>
            <text:p text:style-name="P96">Дата поступ-</text:p>
            <text:p text:style-name="P97">ления на</text:p>
            <text:p text:style-name="P98">согласо-вание</text:p>
          </table:table-cell>
          <table:table-cell table:style-name="TableCell99">
            <text:p text:style-name="P100">Дата</text:p>
            <text:p text:style-name="P101">согласо-</text:p>
            <text:p text:style-name="P102">вания</text:p>
          </table:table-cell>
          <table:table-cell table:style-name="TableCell103">
            <text:p text:style-name="P104">Замечания и подпись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Заместитель Министра<text:s/></text:p>
          </table:table-cell>
          <table:covered-table-cell/>
          <table:covered-table-cell/>
          <table:table-cell table:style-name="TableCell110">
            <text:p text:style-name="P111">Опаривская К.П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Начальник отдела финансового планирования и перспективного экономического развития</text:p>
          </table:table-cell>
          <table:covered-table-cell/>
          <table:covered-table-cell/>
          <table:table-cell table:style-name="TableCell123">
            <text:p text:style-name="P124">Усольцева Е.А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>Начальник юридического отдела<text:tab/></text:p>
          </table:table-cell>
          <table:covered-table-cell/>
          <table:covered-table-cell/>
          <table:table-cell table:style-name="TableCell136">
            <text:p text:style-name="P137">Белошевич С.О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Ответственный за<text:s/>содержание проекта:</text:p>
          </table:table-cell>
          <table:table-cell table:style-name="TableCell151" table:number-columns-spanned="5">
            <text:h text:style-name="P152" text:outline-level="1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h>
            <text:h text:style-name="P15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Исполнитель:</text:p>
          </table:table-cell>
          <table:table-cell table:style-name="TableCell161" table:number-columns-spanned="5">
            <text:h text:style-name="P162" text:outline-level="1">Еремина Наталья Викторовна – ведущий экономист планово-экономического отдела государственного казенного учреждения Свердловской области «Финансово-хозяйственное управление», (343) 312-00-03 (доб. 371)</text:h>
            <text:h text:style-name="P163" text:outline-level="1"/>
            <text:h text:style-name="P164" text:outline-level="1"/>
          </table:table-cell>
          <table:covered-table-cell/>
          <table:covered-table-cell/>
          <table:covered-table-cell/>
          <table:covered-table-cell/>
        </table:table-row>
      </table:table>
      <text:p text:style-name="P165">Рассылка:</text:p>
      <text:p text:style-name="P166"><text:span text:style-name="T167">Государственное бюджетное профессиональное образовательное учреждение «Свердловский областной<text:s/></text:span><text:span text:style-name="T168">медицинский 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56" style:parent-style-name="Верхнийколонтитул" style:family="paragraph">
      <style:paragraph-properties fo:text-align="center"/>
    </style:style>
    <style:style style:name="P57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56"/>
        <text:p text:style-name="Верхнийколонтитул"/>
      </style:header>
    </style:master-page>
    <style:master-page style:next-style-name="MP1" style:name="MPF1" style:page-layout-name="PL1">
      <style:header>
        <text:p text:style-name="P57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5-01-16T05:33:00Z</meta:creation-date>
    <dc:date>2025-01-16T07:03:00Z</dc:date>
    <meta:print-date>2025-01-16T07:01:00Z</meta:print-date>
    <meta:template xlink:href="Normal" xlink:type="simple"/>
    <meta:editing-cycles>11</meta:editing-cycles>
    <meta:editing-duration>PT5460S</meta:editing-duration>
    <meta:document-statistic meta:page-count="3" meta:paragraph-count="10" meta:word-count="818" meta:character-count="5473" meta:row-count="38" meta:non-whitespace-character-count="4665"/>
  </office:meta>
</office:document-meta>
</file>